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swiss" style:font-pitch="variable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="PT Sans" style:font-name-asian="Times New Roman" style:font-name-complex="Times New Roman" fo:font-weight="bold" style:font-weight-asian="bold" style:font-weight-complex="bold" fo:color="#3C3C3C" style:letter-kerning="false" fo:font-size="15pt" style:font-size-asian="15pt" style:font-size-complex="15pt" fo:language="ru" fo:country="RU" style:language-asian="en" style:country-asian="GB"/>
    </style:style>
    <style:style style:name="P2" style:parent-style-name="Normal" style:family="paragraph">
      <style:paragraph-properties fo:text-align="center" fo:margin-bottom="0.0416in" fo:line-height="100%"/>
      <style:text-properties style:font-name="PT Sans" style:font-name-asian="Times New Roman" style:font-name-complex="Times New Roman" fo:font-weight="bold" style:font-weight-asian="bold" style:font-weight-complex="bold" fo:color="#3C3C3C" style:letter-kerning="false" fo:font-size="21pt" style:font-size-asian="21pt" style:font-size-complex="21pt" fo:language="ru" fo:country="RU" style:language-asian="en" style:country-asian="GB"/>
    </style:style>
    <style:style style:name="P3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4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5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6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7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8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9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10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11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12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13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14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15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16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17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18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19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20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21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22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23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24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25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26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27" style:parent-style-name="Normal" style:family="paragraph">
      <style:text-properties fo:language="ru" fo:country="RU"/>
    </style:style>
    <style:style style:name="P28" style:parent-style-name="Normal" style:family="paragraph">
      <style:paragraph-properties fo:break-before="page"/>
      <style:text-properties fo:language="ru" fo:country="RU"/>
    </style:style>
    <style:style style:name="P29" style:parent-style-name="Normal" style:family="paragraph">
      <style:paragraph-properties fo:line-height="100%"/>
      <style:text-properties style:font-name="PT Sans" style:font-name-asian="Times New Roman" style:font-name-complex="Times New Roman" fo:font-weight="bold" style:font-weight-asian="bold" style:font-weight-complex="bold" fo:color="#3C3C3C" style:letter-kerning="false" fo:font-size="15pt" style:font-size-asian="15pt" style:font-size-complex="15pt" fo:language="ru" fo:country="RU" style:language-asian="en" style:country-asian="GB"/>
    </style:style>
    <style:style style:name="P30" style:parent-style-name="Normal" style:family="paragraph">
      <style:paragraph-properties fo:text-align="center" fo:margin-bottom="0.0416in" fo:line-height="100%"/>
      <style:text-properties style:font-name="PT Sans" style:font-name-asian="Times New Roman" style:font-name-complex="Times New Roman" fo:font-weight="bold" style:font-weight-asian="bold" style:font-weight-complex="bold" fo:color="#3C3C3C" style:letter-kerning="false" fo:font-size="21pt" style:font-size-asian="21pt" style:font-size-complex="21pt" fo:language="ru" fo:country="RU" style:language-asian="en" style:country-asian="GB"/>
    </style:style>
    <style:style style:name="P31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  <style:style style:name="P32" style:parent-style-name="Normal" style:family="paragraph">
      <style:paragraph-properties fo:break-before="page"/>
      <style:text-properties fo:language="ru" fo:country="RU"/>
    </style:style>
    <style:style style:name="P33" style:parent-style-name="Normal" style:family="paragraph">
      <style:paragraph-properties fo:line-height="100%"/>
      <style:text-properties style:font-name="PT Sans" style:font-name-asian="Times New Roman" style:font-name-complex="Times New Roman" fo:font-weight="bold" style:font-weight-asian="bold" style:font-weight-complex="bold" fo:color="#3C3C3C" style:letter-kerning="false" fo:font-size="15pt" style:font-size-asian="15pt" style:font-size-complex="15pt" fo:language="ru" fo:country="RU" style:language-asian="en" style:country-asian="GB"/>
    </style:style>
    <style:style style:name="P34" style:parent-style-name="Normal" style:family="paragraph">
      <style:paragraph-properties fo:text-align="center" fo:margin-bottom="0.0416in" fo:line-height="100%"/>
      <style:text-properties style:font-name="PT Sans" style:font-name-asian="Times New Roman" style:font-name-complex="Times New Roman" fo:font-weight="bold" style:font-weight-asian="bold" style:font-weight-complex="bold" fo:color="#3C3C3C" style:letter-kerning="false" fo:font-size="21pt" style:font-size-asian="21pt" style:font-size-complex="21pt" fo:language="ru" fo:country="RU" style:language-asian="en" style:country-asian="GB"/>
    </style:style>
    <style:style style:name="P35" style:parent-style-name="Normal" style:family="paragraph">
      <style:paragraph-properties fo:line-height="100%"/>
      <style:text-properties style:font-name="Noto Serif" style:font-name-asian="Times New Roman" style:font-name-complex="Noto Serif" fo:color="#3C3C3C" style:letter-kerning="false" fo:font-size="12pt" style:font-size-asian="12pt" style:font-size-complex="12pt" fo:language="ru" fo:country="RU" style:language-asian="en" style:country-asian="GB"/>
    </style:style>
  </office:automatic-styles>
  <office:body>
    <office:text text:use-soft-page-breaks="true">
      <text:p text:style-name="P1">Александр Пушкин</text:p>
      <text:p text:style-name="P2">Вишня</text:p>
      <text:p text:style-name="P3">Румяной зарею<text:line-break/>Покрылся восток,<text:line-break/>В селе за рекою<text:line-break/>Потух огонек.</text:p>
      <text:p text:style-name="P4">Росой окропились<text:line-break/>Цветы на полях,<text:line-break/>Стада пробудились<text:line-break/>На мягких лугах.</text:p>
      <text:p text:style-name="P5">Туманы седые<text:line-break/>Плывут к облакам,<text:line-break/>Пастушки младые<text:line-break/>Спешат к пастухам.</text:p>
      <text:p text:style-name="P6">С журчаньем стремится<text:line-break/>Источник меж гор,<text:line-break/>Вдали золотится<text:line-break/>Во тьме синий бор.</text:p>
      <text:p text:style-name="P7">Пастушка младая<text:line-break/>На рынок спешит<text:line-break/>И вдаль, припевая,<text:line-break/>Прилежно глядит.</text:p>
      <text:p text:style-name="P8">Румянец играет<text:line-break/>На полных щеках,<text:line-break/>Невинность блистает<text:line-break/>На робких глазах.</text:p>
      <text:p text:style-name="P9">Искусной рукою<text:line-break/>Коса убрана,<text:line-break/>И ножка собою<text:line-break/>Прельщать создана.</text:p>
      <text:p text:style-name="P10">Корсетом покрыта<text:line-break/>Вся прелесть грудей,<text:line-break/>Под фартуком скрыта<text:line-break/>Приманка людей.</text:p>
      <text:p text:style-name="P11">Пастушка приходит<text:line-break/>В вишенник густой<text:line-break/>И много находит<text:line-break/>Плодов пред собой.</text:p>
      <text:p text:style-name="P12">Хоть вид их прекрасен<text:line-break/>Красотку манит,<text:line-break/>Но путь к ним опасен -<text:line-break/>Бедняжку страшит.</text:p>
      <text:soft-page-break/>
      <text:p text:style-name="P13">Подумав, решилась<text:line-break/>Сих вишен поесть,<text:line-break/>За ветвь ухватилась<text:line-break/>На дерево взлезть.</text:p>
      <text:p text:style-name="P14">Уже достигает<text:line-break/>Награды своей<text:line-break/>И робко ступает<text:line-break/>Ногой меж ветвей.</text:p>
      <text:p text:style-name="P15">Бери плод рукою -<text:line-break/>И вишня твоя,<text:line-break/>Но, ах! что с тобою,<text:line-break/>Пастушка моя?</text:p>
      <text:p text:style-name="P16">Вдали усмотрела, -<text:line-break/>Спешит пастушок;<text:line-break/>Нога ослабела,<text:line-break/>Скользит башмачок.</text:p>
      <text:p text:style-name="P17">И ветвь затрещала -<text:line-break/>Беда, смерть грозит!<text:line-break/>Пастушка упала,<text:line-break/>Но, ах, какой вид.</text:p>
      <text:p text:style-name="P18">Сучек преломленный<text:line-break/>За платье задел;<text:line-break/>Пастух удивленный<text:line-break/>Всю прелесть узрел.</text:p>
      <text:p text:style-name="P19">Среди двух прелестных<text:line-break/>Белей снегу ног,<text:line-break/>На сгибах чудесных<text:line-break/>Пастух то зреть мог,</text:p>
      <text:p text:style-name="P20">Что скрыто до время<text:line-break/>У всех милых дам,<text:line-break/>За что из эдема<text:line-break/>Был выгнан Адам.</text:p>
      <text:p text:style-name="P21">Пастушку несчастну<text:line-break/>С сучка тихо снял<text:line-break/>И грудь свою страстну<text:line-break/>К красотке прижал.</text:p>
      <text:p text:style-name="P22">Вся кровь закипела<text:line-break/>В двух пылких сердцах,<text:line-break/>Любовь прилетела<text:line-break/>На быстрых крылах.</text:p>
      <text:p text:style-name="P23">Утеха страданий<text:line-break/>Двух юных сердец,<text:line-break/>В любви ожиданий<text:line-break/>Супругам венец.</text:p>
      <text:soft-page-break/>
      <text:p text:style-name="P24">Прельщенный красою<text:line-break/>Младой пастушек<text:line-break/>Горячей рукою<text:line-break/>Коснулся до ног.</text:p>
      <text:p text:style-name="P25">И вмиг зарезвился<text:line-break/>Амур в их ногах;<text:line-break/>Пастух очутился<text:line-break/>На полных грудях.</text:p>
      <text:p text:style-name="P26">И вишню румяну<text:line-break/>В соку раздавил,<text:line-break/>И соком багряным<text:line-break/>Траву окропил.</text:p>
      <text:p text:style-name="P27"/>
      <text:p text:style-name="P28"/>
      <text:soft-page-break/>
      <text:p text:style-name="P29">Александр Пушкин</text:p>
      <text:p text:style-name="P30">Пробуждение</text:p>
      <text:p text:style-name="P31">Мечты, мечты,<text:line-break/>Где ваша сладость?<text:line-break/>Где ты, где ты,<text:line-break/>Ночная радость?<text:line-break/>Исчезнул он,<text:line-break/>Веселый сон,<text:line-break/>И одинокий<text:line-break/>Во тьме глубокой<text:line-break/>Я пробужден.<text:line-break/>Кругом постели<text:line-break/>Немая ночь.<text:line-break/>Вмиг охладели,<text:line-break/>Вмиг улетели<text:line-break/>Толпою прочь<text:line-break/>Любви мечтанья.<text:line-break/>Еще полна<text:line-break/>Душа желанья<text:line-break/>И ловит сна<text:line-break/>Воспоминанья.<text:line-break/>Любовь, любовь,<text:line-break/>Внемли моленья:<text:line-break/>Пошли мне вновь<text:line-break/>Свои виденья,<text:line-break/>И поутру,<text:line-break/>Вновь упоенный,<text:line-break/>Пускай умру<text:line-break/>Непробужденный.</text:p>
      <text:p text:style-name="P32"/>
      <text:soft-page-break/>
      <text:p text:style-name="P33">Александр Пушкин</text:p>
      <text:p text:style-name="P34">Земля и море</text:p>
      <text:p text:style-name="P35">Когда по синеве морей<text:line-break/>Зефир скользит и тихо веет<text:line-break/>В ветрила гордых кораблей<text:line-break/>И челны на волнах лелеет;<text:line-break/>Забот и дум слагая груз,<text:line-break/>Тогда ленюсь я веселее —<text:line-break/>И забываю песни муз:<text:line-break/>Мне моря сладкий шум милее.<text:line-break/>Когда же волны по брегам<text:line-break/>Ревут, кипят и пеной плещут,<text:line-break/>И гром гремит по небесам,<text:line-break/>И молнии во мраке блещут, —<text:line-break/>Я удаляюсь от морей<text:line-break/>В гостеприимные дубровы;<text:line-break/>Земля мне кажется верней,<text:line-break/>И жалок мне рыбак суровый:<text:line-break/>Живет на утлом он челне,<text:line-break/>Игралище слепой пучины.<text:line-break/>А я в надежной тишине<text:line-break/>Внимаю шум ручья долины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T Sans" svg:font-family="PT Sans" style:font-family-generic="swiss" style:font-pitch="variable"/>
    <style:font-face style:name="Noto Serif" svg:font-family="Noto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uškino Muziejus</meta:initial-creator>
    <dc:creator>Puškino Muziejus</dc:creator>
    <meta:creation-date>2024-02-29T14:12:00Z</meta:creation-date>
    <dc:date>2024-02-29T14:16:00Z</dc:date>
    <meta:template xlink:href="Normal.dotm" xlink:type="simple"/>
    <meta:editing-cycles>2</meta:editing-cycles>
    <meta:editing-duration>PT120S</meta:editing-duration>
    <meta:document-statistic meta:page-count="5" meta:paragraph-count="5" meta:word-count="397" meta:character-count="2655" meta:row-count="18" meta:non-whitespace-character-count="2263"/>
  </office:meta>
</office:document-meta>
</file>